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zoek ontheffing sluitingsuur (Verlaatje) t.b.v. d.d. 25-09-2022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115</text:p>
            <text:p text:style-name="common-al">Omschrijving: verzoek ontheffing sluitingsuur (Verlaatje) t.b.v. d.d. 25-09-2022</text:p>
            <text:p text:style-name="common-al">Adres: Keizersgracht 19 5611GC Eindhoven</text:p>
            <text:p text:style-name="common-al">Datum ontvangst: 12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37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15</meta:user-defined>
    <meta:user-defined meta:name="DCTERMS.abstract">verzoek ontheffing sluitingsuur (Verlaatje) t.b.v. d.d. 25-09-2022</meta:user-defined>
    <dc:language>nl</dc:language>
    <meta:user-defined meta:name="OVERHEIDop.locatietype/OVERHEIDop.gebiedsmarkering">Punt</meta:user-defined>
    <meta:user-defined meta:name="DC.title">Ingekomen aanvraag: verzoek ontheffing sluitingsuur (Verlaatje) t.b.v. d.d. 25-09-2022, Keizersgracht 19 5611GC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74</meta:user-defined>
    <meta:user-defined meta:name="OVERHEIDop.GmbID/DC.identifier">gmb-2022-378374</meta:user-defined>
    <meta:user-defined meta:name="OVERHEIDop.versieInformatie"/>
  </office:meta>
</office:document-meta>
</file>