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 Bouwbedrijf Kamp zaaknummer 2022- 006112 aan de Middenweg 275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vergunning voor de verkoop van consumentenvuurwerk op grond van de APV van de gemeente Dijk en Waard 2022 is verleend:</text:p>
            <text:p text:style-name="common-al">Voor: Bouwbedrijf Kamp</text:p>
            <text:p text:style-name="common-al">Datum: 29, 30 en 31 december 2022</text:p>
            <text:p text:style-name="common-al">Locatie: Middenweg 275  in Heerhugowaard</text:p>
            <text:p text:style-name="common-al">Verzonden op: 17 augustus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text:p>
            <text:p text:style-name="common-al">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last-al">U kunt ook digitaal een verzoek om een voorlopige voorziening indienen bij de rechtbank via Externe link: https://www.rechtspraak.nl/Uw-Situatie/Onderwerpen/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833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3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3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vergunning voor Bouwbedrijf Kamp zaaknummer 2022- 006112 aan de Middenweg 275 in Heerhugowaard</meta:user-defined>
    <dc:language>nl</dc:language>
    <meta:user-defined meta:name="OVERHEIDop.locatietype/OVERHEIDop.gebiedsmarkering">Punt</meta:user-defined>
    <meta:user-defined meta:name="DC.title">Kennisgeving besluit op aanvraag vergunning voor Bouwbedrijf Kamp zaaknummer 2022- 006112 aan de Middenweg 275 in Heerhugowaard</meta:user-defined>
    <meta:user-defined meta:name="DCTERMS.W3CDTF/DCTERMS.available">2022-08-19</meta:user-defined>
    <meta:user-defined meta:name="DCTERMS.W3CDTF/OVERHEIDop.jaargang">2022</meta:user-defined>
    <meta:user-defined meta:name="OVERHEIDop.publicationIssue">378337</meta:user-defined>
    <meta:user-defined meta:name="OVERHEIDop.GmbID/DC.identifier">gmb-2022-378337</meta:user-defined>
    <meta:user-defined meta:name="OVERHEIDop.versieInformatie"/>
  </office:meta>
</office:document-meta>
</file>