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2 een besluit genomen op de aanvraag Vergunning APV voor het houden van een collecte door de Stichting Football Foundation Sierra Leone van 28 augustus t/m 2 september 2022 op locatie gemeente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VG_APV-20220932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8 augustus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7833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33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33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 gemeente Wierd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334</meta:user-defined>
    <meta:user-defined meta:name="OVERHEIDop.GmbID/DC.identifier">gmb-2022-378334</meta:user-defined>
    <meta:user-defined meta:name="OVERHEIDop.versieInformatie"/>
  </office:meta>
</office:document-meta>
</file>