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Flevolaan bij de garages 2A t/m 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296</text:span>
          </text:p>
            <text:p text:style-name="common-al">Gemeente Amstelveen heeft op 16 augustus 2022 een melding klein evenement ontvangen voor Koffie drinken met de buren op 10 september 2022. De locatie is Flevolaan bij de garages 2A t/m 2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30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Amstelveen - melding klein evenement ontvangen - Flevolaan bij de garages 2A t/m 2F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309</meta:user-defined>
    <meta:user-defined meta:name="OVERHEIDop.GmbID/DC.identifier">gmb-2022-378309</meta:user-defined>
    <meta:user-defined meta:name="OVERHEIDop.versieInformatie"/>
  </office:meta>
</office:document-meta>
</file>