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Trambaan 2 in Warm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een omgevingsvergunning milieu hebben verleend voor de gehele inrichting in verband met het veranderen van de inrichting (revisie). De inrichting Bejo Zaden B.V. is gelegen aan Trambaan 1 en 2 in Warmenhuizen.  </text:p>
            <text:p text:style-name="common-al">De aanvraag is ingediend voor het wijzigen c.q. uitbreiden van activiteiten met genetisch gemodificeerde organismen in ingeperkte werkruimten op inperkingsniveau I en 11 op het perceel Trambaan 2 in Warmenhuizen. Er zijn geen zienswijzen ingediend. Het besluit is niet gewijzigd ten opzichte van het ontwerpbesluit.</text:p>
            <text:p text:style-name="common-al">Terinzage  </text:p>
            <text:p text:style-name="common-al">De aanvraag, de beschikking en overige bijbehorende stukken liggen van 18 augustus 2022 tot en met 29 september 2022 ter inzage bij de gemeente Schagen, Laan 19 in Schagen (op afspraak). Degene die de betreffende stukken in wil zien kan per e-mail een verzoek indienen bij de Omgevingsdienst Noord-Holland Noord, e-mailadres: postbus@odnhn.nl onder vermelding van het zaaknummer OD.346642, waarna de stukken digitaal toegezonden zullen worden.  </text:p>
            <text:p text:style-name="common-al">Beroep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roepschrift ook digitaal indienen bij de rechtbank via: http://loket.rechtspraak.nl/bestuursrecht. Daarvoor moet u wel beschikken over een elektronische handtekening (DigiD). Voor meer informatie verwijzen wij naar www.rechtspraak.nl. </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Informatie  </text:p>
            <text:p text:style-name="common-al">Meer Informatie kunt u tijdens kantooruren verkrijgen bij de Omgevingsdienst Noord-Holland Noord, telefoonnummer 088-1021 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830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0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0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sluit</meta:user-defined>
    <dc:language>nl</dc:language>
    <meta:user-defined meta:name="OVERHEIDop.locatietype/OVERHEIDop.gebiedsmarkering">Adres</meta:user-defined>
    <meta:user-defined meta:name="DC.title">Besluit omgevingsvergunning milieu, Trambaan 2 in Warmenhuizen</meta:user-defined>
    <meta:user-defined meta:name="DCTERMS.W3CDTF/DCTERMS.available">2022-08-19</meta:user-defined>
    <meta:user-defined meta:name="DCTERMS.W3CDTF/OVERHEIDop.jaargang">2022</meta:user-defined>
    <meta:user-defined meta:name="OVERHEIDop.publicationIssue">378307</meta:user-defined>
    <meta:user-defined meta:name="OVERHEIDop.GmbID/DC.identifier">gmb-2022-378307</meta:user-defined>
    <meta:user-defined meta:name="OVERHEIDop.versieInformatie"/>
  </office:meta>
</office:document-meta>
</file>