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van een dakopbouw, uitbreiding en vervangen balkon Oranje Nassaulaan 149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6 augustus 2022 een aanvraag omgevingsvergunning voor het realiseren van een dakopbouw, uitbreiding aan de achterzijde van de woning en het vervangen van het balkon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78306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30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306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ealiseren van een dakopbouw, uitbreiding en vervangen balkon Oranje Nassaulaan 149 Overveen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306</meta:user-defined>
    <meta:user-defined meta:name="OVERHEIDop.GmbID/DC.identifier">gmb-2022-378306</meta:user-defined>
    <meta:user-defined meta:name="OVERHEIDop.versieInformatie"/>
  </office:meta>
</office:document-meta>
</file>