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dCultureel 2022 op 9, 10 en 11 september 2022 in de Brugkerk, op het Gouweplein, in het Burgemeester Warnaarplantsoen en aan de Ness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stichting WadCultureel voor het evenement WadCultureel 2022. Het evenement vindt plaats op: </text:p>
            <text:p text:style-name="common-al">9 september 2022 in de Brugkerk van 08.00-22.00 uur</text:p>
            <text:p text:style-name="common-al">10 september 2022 op het Gouweplein en in het Burgemeester Warnaarplantsoen van 10.00-16.30 uur</text:p>
            <text:p text:style-name="common-al">11 september 2022 aan de Nesse 14.00-17.3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2">
              <text:list-item text:style-override="id1-3-2-1-1-12-1">
                <text:number>•</text:number>
                <text:p text:style-name="al">–uw naam, adres en telefoonnummer;</text:p>
              </text:list-item>
              <text:list-item text:style-override="id1-3-2-1-1-12-2">
                <text:number>•</text:number>
                <text:p text:style-name="al">–de datum waarop u het bezwaar indient;</text:p>
              </text:list-item>
              <text:list-item text:style-override="id1-3-2-1-1-12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2-4">
                <text:number>•</text:number>
                <text:p text:style-name="al">–waarom u het niet eens bent met het besluit;</text:p>
              </text:list-item>
              <text:list-item text:style-override="id1-3-2-1-1-12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3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Toestemming voor het evenement WadCultureel 2022 op 9, 10 en 11 september 2022 in de Brugkerk, op het Gouweplein, in het Burgemeester Warnaarplantsoen en aan de Nesse te Waddinxv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305</meta:user-defined>
    <meta:user-defined meta:name="OVERHEIDop.GmbID/DC.identifier">gmb-2022-378305</meta:user-defined>
    <meta:user-defined meta:name="OVERHEIDop.versieInformatie"/>
  </office:meta>
</office:document-meta>
</file>