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Rudolf Mössbauerstraat 5, Nobelhorst, 5C3A-NH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2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Rudolf Mössbauerstraat 5, Nobelhorst, 5C3A-NH4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830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266</meta:user-defined>
    <meta:user-defined meta:name="DCTERMS.abstract">Gemeente Almere - verlenging beslistermijn aanvraag omgevingsvergunning - het bouwen van een woning - Rudolf Mössbauerstraat 5, Nobelhorst, 5C3A-NH454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Rudolf Mössbauerstraat 5, Nobelhorst, 5C3A-NH4546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04</meta:user-defined>
    <meta:user-defined meta:name="OVERHEIDop.GmbID/DC.identifier">gmb-2022-378304</meta:user-defined>
    <meta:user-defined meta:name="OVERHEIDop.versieInformatie"/>
  </office:meta>
</office:document-meta>
</file>