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elastingverordeningen</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de gemeenteraad op 16 december 2021 de volgende belastingverordeningen heeft vastgesteld: </text:p>
            <text:p text:style-name="al">-Verordening afvalstoffenheffing 2022 </text:p>
            <text:p text:style-name="al">-Verordening havengelden 2022 </text:p>
            <text:p text:style-name="al">-Verordening lijkbezorgingsrechten 2022 </text:p>
            <text:p text:style-name="al">-Legesverordening 2022 </text:p>
            <text:p text:style-name="al">-Marktgeldverordening 2022 </text:p>
            <text:p text:style-name="al">-Verordening onroerende-zaakbelastingen 2022</text:p>
            <text:p text:style-name="al">-Verordening parkeerbelasting 2022 </text:p>
            <text:p text:style-name="al">-Verordening precariobelasting 2022 </text:p>
            <text:p text:style-name="al">-Verordening rioolheffing 2022 </text:p>
            <text:p text:style-name="al">-Verordening rioolaansluitrecht 2022 </text:p>
            <text:p text:style-name="al">-Verordening toeristenbelasting 2022 </text:p>
            <text:p text:style-name="al">-Verordening watertoeristenbelasting 2022 </text:p>
            <text:p text:style-name="al">-Kostenbesluit naheffingsaanslag parkeerbelasting 2022 </text:p>
            <text:p text:style-name="al"/>
            <text:p text:style-name="al">De gemeentelijke belastingen zijn in het algemeen met 1,6% inflatie verhoogd, uitzonderingen hierop zijn veelal de tarieven die vanuit de Rijksoverheid worden vastgesteld of de tarieven die maximaal kostendekkend mogen zijn. Het tarief voor de toeristenbelasting voor hotels etc. wordt extra verhoogd, hiermee kunnen meer inkomsten worden gegenereerd om de baliefunctie van de VVV te behouden.  </text:p>
            <text:p text:style-name="al">Door de voorgestelde tarieven stijgen de gemiddelde woonlasten, bestaande uit OZB afvalstoffenheffing en rioolheffing, in 2022 met 1,86% ten opzichte van 2021.  </text:p>
            <text:p text:style-name="al">Bij de verordening parkeerbelasting zijn een drietal extra aanpassingen doorgevoerd: </text:p>
            <text:p text:style-name="al">Tariefzone F is toegevoegd bij het gebied ziekenhuis. Hiervoor is een dagtarief vastgesteld van € 12,00 wat middels bebording op straat aangegeven gaat worden. </text:p>
            <text:p text:style-name="al">Ook is tariefzone G toegevoegd, dit betreft de camperparkeerplaatsen op de Boulevard, hiervoor geldt een tarief van € 10,00 per overnachting. </text:p>
            <text:p text:style-name="al">Om deelmobiliteit te kunnen faciliteren in het gereguleerd parkeergebied is er een parkeerproduct toegevoegd, namelijk de Dienstverleningsvergunning Deelmobiliteit. Hiermee kunnen deelvoertuigen in het gereguleerd gebied parkeren en daarmee voldoen zij aan de parkeerbelasting. Voor deze vergunning wordt hetzelfde tarief gehanteerd als de dienstverleningsvergunning medisch en ANBI, namelijk € 224,40. </text:p>
            <text:p text:style-name="al">De regeling kwijtschelding 2021 blijft vooralsnog gelden. De reden hiervoor is dat er vanuit de Rijksoverheid mogelijk een verruiming van de vermogensnorm wordt bekend gemaakt. Zodra het besluit hierover van kracht is zal aan de gemeenteraad een voorstel worden aangeboden. </text:p>
            <text:p text:style-name="al">De verordeningen treden op 1 januari 2022 in werking. </text:p>
            <text:p text:style-name="al">De belastingverordeningen liggen kosteloos ter inzage in de leeskamer van het stadskantoor, Jacob Obrechtlaan 4. Tegen betaling van een vergoeding kunt u desgewenst een afschrift van deze regeling krij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Bekendmaking belastingverordeningen</meta:user-defined>
    <meta:user-defined meta:name="DCTERMS.W3CDTF/DCTERMS.available">2022-01-05</meta:user-defined>
    <meta:user-defined meta:name="DCTERMS.W3CDTF/OVERHEIDop.jaargang">2022</meta:user-defined>
    <meta:user-defined meta:name="OVERHEIDop.publicationIssue">3783</meta:user-defined>
    <meta:user-defined meta:name="OVERHEIDop.GmbID/DC.identifier">gmb-2022-3783</meta:user-defined>
    <meta:user-defined meta:name="OVERHEIDop.versieInformatie"/>
  </office:meta>
</office:document-meta>
</file>