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eren en verbouwen van het hoofdgebouw  Mr. H. Enschedeweg 15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augustus 2022 een aanvraag omgevingsvergunning voor het renoveren/herstellen en verbouwen van het hoofdgebouw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829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9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9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noveren en verbouwen van het hoofdgebouw  Mr. H. Enschedeweg 15 Aerdenhout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298</meta:user-defined>
    <meta:user-defined meta:name="OVERHEIDop.GmbID/DC.identifier">gmb-2022-378298</meta:user-defined>
    <meta:user-defined meta:name="OVERHEIDop.versieInformatie"/>
  </office:meta>
</office:document-meta>
</file>