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SCHOTERLANDSEWEG 2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Schoterlandseweg 22 te Katlijk  (16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829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KAPSCHUUR, SCHOTERLANDSEWEG 22 KATLIJ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95</meta:user-defined>
    <meta:user-defined meta:name="OVERHEIDop.GmbID/DC.identifier">gmb-2022-378295</meta:user-defined>
    <meta:user-defined meta:name="OVERHEIDop.versieInformatie"/>
  </office:meta>
</office:document-meta>
</file>