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els, achter Middelzand 2222 Julianadorp (perceel HDR00 N 6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chter Middelzand 2222 Julianadorp (perceel HDR00 N 6844): het kappen van een els</text:p>
            <text:p text:style-name="common-al">Datum ontvangst: 17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829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els achter Middelzand 2222 Julianadorp (perceel HDR00 N 6844)</meta:user-defined>
    <dc:language>nl</dc:language>
    <meta:user-defined meta:name="OVERHEIDop.locatietype/OVERHEIDop.gebiedsmarkering">Vlak</meta:user-defined>
    <meta:user-defined meta:name="DC.title">Aangevraagde omgevingsvergunning kappen van een els, achter Middelzand 2222 Julianadorp (perceel HDR00 N 6844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8291</meta:user-defined>
    <meta:user-defined meta:name="OVERHEIDop.GmbID/DC.identifier">gmb-2022-378291</meta:user-defined>
    <meta:user-defined meta:name="OVERHEIDop.versieInformatie"/>
  </office:meta>
</office:document-meta>
</file>