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errenkroos 2 t/m 32 en 44 t/m 50 en Kattenstaart 1 t/m 11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77</text:p>
            <text:p text:style-name="common-al">Verleend op 27 januari 2022</text:p>
            <text:p text:style-name="common-al">het bouwen van 26 woningen (fase 9) van plan Beekveld  Sterrenkroos 2 t/m 32 en 44 t/m 50 en Kattenstaart 1 t/m 11</text:p>
            <text:p text:style-name="common-al">Reguliere procedure voor de activiteit: bouwen/planologische afwijkin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829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29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1077</meta:user-defined>
    <meta:user-defined meta:name="DCTERMS.abstract">het bouwen van 26 woningen (fase 9) van plan Beekveld  Sterrenkroos 2 t/m 32 en 44 t/m 50 en Kattenstaart 1 t/m 1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 Sterrenkroos 2 t/m 32 en 44 t/m 50 en Kattenstaart 1 t/m 11 Berlicum</meta:user-defined>
    <meta:user-defined meta:name="DCTERMS.W3CDTF/DCTERMS.available">2022-01-31</meta:user-defined>
    <meta:user-defined meta:name="DCTERMS.W3CDTF/OVERHEIDop.jaargang">2022</meta:user-defined>
    <meta:user-defined meta:name="OVERHEIDop.publicationIssue">37829</meta:user-defined>
    <meta:user-defined meta:name="OVERHEIDop.GmbID/DC.identifier">gmb-2022-37829</meta:user-defined>
    <meta:user-defined meta:name="OVERHEIDop.versieInformatie"/>
  </office:meta>
</office:document-meta>
</file>