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Zwartewaterstraat 12 7417XK Deventer, [DVT00B15999] Deventer B 159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40</text:p>
            <text:p text:style-name="common-al">Ingekomen: 14-08-2022</text:p>
            <text:p text:style-name="common-al">Locatie: Zwartewaterstraat 12 7417XK Deventer, [DVT00B15999] Deventer B 15999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28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40</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Zwartewaterstraat 12 7417XK Deventer, [DVT00B15999] Deventer B 15999</meta:user-defined>
    <meta:user-defined meta:name="DCTERMS.W3CDTF/DCTERMS.available">2022-08-19</meta:user-defined>
    <meta:user-defined meta:name="DCTERMS.W3CDTF/OVERHEIDop.jaargang">2022</meta:user-defined>
    <meta:user-defined meta:name="OVERHEIDop.publicationIssue">378285</meta:user-defined>
    <meta:user-defined meta:name="OVERHEIDop.GmbID/DC.identifier">gmb-2022-378285</meta:user-defined>
    <meta:user-defined meta:name="OVERHEIDop.versieInformatie"/>
  </office:meta>
</office:document-meta>
</file>