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nseigneur van Kesselstraat 2C, 5251 AX, Vlijmen, wijziging bestemming commerciële ruimte op 2e verdieping naar woon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augustus 2022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wijziging van de bestemming van commerciële ruimte op de 2e verdieping naar woonbestemming aan de Monseigneur van Kesselstraat 2C in Vlijmen. De vergunning is verzonden op 12 augustus 2022 en bij de gemeente bekend onder nummer 124724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828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8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8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249</meta:user-defined>
    <dc:language>nl</dc:language>
    <meta:user-defined meta:name="OVERHEIDop.locatietype/OVERHEIDop.gebiedsmarkering">Adres</meta:user-defined>
    <meta:user-defined meta:name="DC.title">Gemeente Heusden - Omgevingsvergunning verleend - Monseigneur van Kesselstraat 2C, 5251 AX, Vlijmen, wijziging bestemming commerciële ruimte op 2e verdieping naar woonbestemming</meta:user-defined>
    <meta:user-defined meta:name="DCTERMS.W3CDTF/DCTERMS.available">2022-08-24</meta:user-defined>
    <meta:user-defined meta:name="DCTERMS.W3CDTF/OVERHEIDop.jaargang">2022</meta:user-defined>
    <meta:user-defined meta:name="OVERHEIDop.publicationIssue">378284</meta:user-defined>
    <meta:user-defined meta:name="OVERHEIDop.GmbID/DC.identifier">gmb-2022-378284</meta:user-defined>
    <meta:user-defined meta:name="OVERHEIDop.versieInformatie"/>
  </office:meta>
</office:document-meta>
</file>