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Zuiderweg 63, 1461G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besloten de omgevingsvergunning voor Zuiderweg 63, 1461G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hogen van het terrei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828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8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Zuiderweg 63, 1461GE Zuidoostbeemster</meta:user-defined>
    <meta:user-defined meta:name="DCTERMS.W3CDTF/DCTERMS.available">2022-08-19</meta:user-defined>
    <meta:user-defined meta:name="DCTERMS.W3CDTF/OVERHEIDop.jaargang">2022</meta:user-defined>
    <meta:user-defined meta:name="OVERHEIDop.externeBijlage">Ophogen terrein Zuiderweg 63 te Zuidoostbeemster|exb-2022-47384</meta:user-defined>
    <meta:user-defined meta:name="OVERHEIDop.publicationIssue">378283</meta:user-defined>
    <meta:user-defined meta:name="OVERHEIDop.GmbID/DC.identifier">gmb-2022-378283</meta:user-defined>
    <meta:user-defined meta:name="OVERHEIDop.versieInformatie"/>
  </office:meta>
</office:document-meta>
</file>