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Evenementenvergunning</text:p>
            <text:p text:style-name="common-al">Soort melding/vergunning en naam:Jubileum van ICBS Wormerwieken.</text:p>
            <text:p text:style-name="common-al">Datum en tijdstippen:14 september 2022 </text:p>
            <text:p text:style-name="common-al">Locatie/adres:Groene wig en de Balk 2 AB Wormer,</text:p>
            <text:p text:style-name="common-al">Verzenddatum:10 augusutus 2022</text:p>
            <text:p text:style-name="common-al">Datum melding/vergunning:4 juli 2022</text:p>
            <text:p text:style-name="common-al">Zaaknummer:826936</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828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1) evenementen, exploitatie en Drank-en Horecavergunningen/ontheffing</meta:user-defined>
    <meta:user-defined meta:name="DCTERMS.W3CDTF/DCTERMS.available">2022-08-19</meta:user-defined>
    <meta:user-defined meta:name="DCTERMS.W3CDTF/OVERHEIDop.jaargang">2022</meta:user-defined>
    <meta:user-defined meta:name="OVERHEIDop.publicationIssue">378281</meta:user-defined>
    <meta:user-defined meta:name="OVERHEIDop.GmbID/DC.identifier">gmb-2022-378281</meta:user-defined>
    <meta:user-defined meta:name="OVERHEIDop.versieInformatie"/>
  </office:meta>
</office:document-meta>
</file>