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nseigneur van Kesselstraat 2B, 5251 AX, Vlijmen, wijziging bestemming commerciële ruimte op 1e verdieping naar woon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augustus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wijziging van de bestemming van commerciële ruimte op de 1e verdieping naar woonbestemming aan de Monseigneur van Kesselstraat 2B  in Vlijmen. De vergunning is verzonden op 12 augustus 2022 en bij de gemeente bekend onder nummer 12472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82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23</meta:user-defined>
    <dc:language>nl</dc:language>
    <meta:user-defined meta:name="OVERHEIDop.locatietype/OVERHEIDop.gebiedsmarkering">Adres</meta:user-defined>
    <meta:user-defined meta:name="DC.title">Gemeente Heusden - Omgevingsvergunning verleend - Monseigneur van Kesselstraat 2B, 5251 AX, Vlijmen, wijziging bestemming commerciële ruimte op 1e verdieping naar woonbestemming</meta:user-defined>
    <meta:user-defined meta:name="DCTERMS.W3CDTF/DCTERMS.available">2022-08-24</meta:user-defined>
    <meta:user-defined meta:name="DCTERMS.W3CDTF/OVERHEIDop.jaargang">2022</meta:user-defined>
    <meta:user-defined meta:name="OVERHEIDop.publicationIssue">378280</meta:user-defined>
    <meta:user-defined meta:name="OVERHEIDop.GmbID/DC.identifier">gmb-2022-378280</meta:user-defined>
    <meta:user-defined meta:name="OVERHEIDop.versieInformatie"/>
  </office:meta>
</office:document-meta>
</file>