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446 Willem Elsschothof 5 te Tilburg, kappen van 1 boom, 4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446 - I - Willem Elsschothof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27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7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7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446 Willem Elsschothof 5 te Tilburg, kappen van 1 boom, 4 augustus 202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72</meta:user-defined>
    <meta:user-defined meta:name="OVERHEIDop.GmbID/DC.identifier">gmb-2022-378272</meta:user-defined>
    <meta:user-defined meta:name="OVERHEIDop.versieInformatie"/>
  </office:meta>
</office:document-meta>
</file>