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de overkapping aan het bestaande pand, Hortensiastraat 22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ortensiastraat 22 Den Helder: het legaliseren van de overkapping aan het bestaande pand</text:p>
            <text:p text:style-name="common-al">Datum ontvangst: 11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826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6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6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de overkapping aan het bestaande pand op locatie Hortensiastraat 22 Den Helder</meta:user-defined>
    <dc:language>nl</dc:language>
    <meta:user-defined meta:name="OVERHEIDop.locatietype/OVERHEIDop.gebiedsmarkering">Punt</meta:user-defined>
    <meta:user-defined meta:name="DC.title">Aangevraagde omgevingsvergunning legaliseren van de overkapping aan het bestaande pand, Hortensiastraat 22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8264</meta:user-defined>
    <meta:user-defined meta:name="OVERHEIDop.GmbID/DC.identifier">gmb-2022-378264</meta:user-defined>
    <meta:user-defined meta:name="OVERHEIDop.versieInformatie"/>
  </office:meta>
</office:document-meta>
</file>