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erbouwen praktijkruimte tot appartement, Ketelboetersteeg 6 2311TN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391580</text:p>
            <text:p text:style-name="common-al">Ingekomen: 17-05-2022 00:00</text:p>
            <text:p text:style-name="common-al">Datum besluit: 17-08-2022</text:p>
            <text:p text:style-name="common-al">Locatie: Ketelboetersteeg 6 2311TN Leiden</text:p>
            <text:p text:style-name="common-al">Projectomschrijving: verbouwen praktijkruimte tot appartement</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p text:style-name="common-al">-het kenmerk van de aanvraag: Z/22/3391580</text:p>
            <text:p text:style-name="common-al">-uw naam, adres en telefoonnummer</text:p>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378262</text:span><text:line-break/><text:date style:data-style-name="dag" text:fixed="true" text:date-value="2022-08-25"/><text:line-break/><text:date style:data-style-name="jaar" text:fixed="true" text:date-value="2022-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2</text:span><text:date style:data-style-name="nicedate" text:fixed="true" text:date-value="2022-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78262</text:span><text:date style:data-style-name="nicedate" text:fixed="true" text:date-value="2022-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3391580</meta:user-defined>
    <meta:user-defined meta:name="DCTERMS.abstract">verbouwen praktijkruimte tot appartement</meta:user-defined>
    <dc:language>nl</dc:language>
    <meta:user-defined meta:name="OVERHEIDop.locatietype/OVERHEIDop.gebiedsmarkering">Punt</meta:user-defined>
    <meta:user-defined meta:name="DC.title">Verleende omgevingsvergunning, verbouwen praktijkruimte tot appartement, Ketelboetersteeg 6 2311TN Leiden</meta:user-defined>
    <meta:user-defined meta:name="DCTERMS.W3CDTF/DCTERMS.available">2022-08-25</meta:user-defined>
    <meta:user-defined meta:name="DCTERMS.W3CDTF/OVERHEIDop.jaargang">2022</meta:user-defined>
    <meta:user-defined meta:name="OVERHEIDop.externeBijlage">LEIDEN_202205_GFO_ZAKEN_792067_6983571_16527991...|exb-2022-47382</meta:user-defined>
    <meta:user-defined meta:name="OVERHEIDop.externeBijlage">LEIDEN_202208_GFO_ZAKEN_792067_Besluit omgeving...|exb-2022-47383</meta:user-defined>
    <meta:user-defined meta:name="OVERHEIDop.publicationIssue">378262</meta:user-defined>
    <meta:user-defined meta:name="OVERHEIDop.GmbID/DC.identifier">gmb-2022-378262</meta:user-defined>
    <meta:user-defined meta:name="OVERHEIDop.versieInformatie"/>
  </office:meta>
</office:document-meta>
</file>