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Sonsbeeksingel 16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Terrasvergunning</text:p>
            <text:p text:style-name="al">Voor: Eetwinkel Stroom (i.v.m. overname)</text:p>
            <text:p text:style-name="al">Locatie: Sonsbeeksingel 160</text:p>
            <text:p text:style-name="al">Dossiernummer: 665037</text:p>
            <text:p text:style-name="al"/>
            <text:p text:style-name="al">Bezwaar</text:p>
            <text:p text:style-name="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al">Het college van burgemeester en wethouders van Arnhem</text:p>
            <text:p text:style-name="al">Postbus 9200</text:p>
            <text:p text:style-name="al">6800 HA Arnhem</text:p>
            <text:p text:style-name="al"> </text:p>
            <text:p text:style-name="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al">De voorzieningenrechter van de rechtbank Gelderland</text:p>
            <text:p text:style-name="al">Afdeling bestuursrecht</text:p>
            <text:p text:style-name="al">Walburgstraat 2-4</text:p>
            <text:p text:style-name="al">Postbus 9030</text:p>
            <text:p text:style-name="al">6800 EM Arnhem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25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5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5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Gemeente Arnhem - besluit terrasvergunning, Sonsbeeksingel 160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57</meta:user-defined>
    <meta:user-defined meta:name="OVERHEIDop.GmbID/DC.identifier">gmb-2022-378257</meta:user-defined>
    <meta:user-defined meta:name="OVERHEIDop.versieInformatie"/>
  </office:meta>
</office:document-meta>
</file>