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3368 Torenpad 7 te Berkel-Enschot, vervangen garagedeur, verzonden 17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368 - B - Torenpad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25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3368 Torenpad 7 te Berkel-Enschot, vervangen garagedeur, verzonden 17 augustus 2022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56</meta:user-defined>
    <meta:user-defined meta:name="OVERHEIDop.GmbID/DC.identifier">gmb-2022-378256</meta:user-defined>
    <meta:user-defined meta:name="OVERHEIDop.versieInformatie"/>
  </office:meta>
</office:document-meta>
</file>