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 (2) vergunningen/ontheffingen op of aan de weg, ontheffing plaatsen sandwichborden/spandoeken, collecte- standplaats of object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Objectvergunning</text:p>
            <text:p text:style-name="common-al">Datum ontvangst:12 augustus 2022</text:p>
            <text:p text:style-name="common-al">Zaaknummer:833432</text:p>
            <text:p text:style-name="common-al">Locatie/adres: Veerdijk Wormer</text:p>
            <text:p text:style-name="common-al">Bij binnengekomen aanvragen:</text:p>
            <text:p text:style-name="common-al">Deze aanvraag is ingediend op grond van de Algemene Plaatselijke Verordening. U kunt uw schriftelijke zienswijzen voor deze activiteit vóór ................</text:p>
            <text:p text:style-name="common-al">kenbaar maken aan de burgemeester van Gemeente Wormerland ter attentie van de afdeling Openbare Orde en Veiligheid, postbus 20, 1530 AA Wormer. Voor meer informatie kunt u een mail sturen</text:p>
            <text:p text:style-name="last-al">naar apv@over-gemeen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25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APV (2) vergunningen/ontheffingen op of aan de weg, ontheffing plaatsen sandwichborden/spandoeken, collecte- standplaats of objectvergunnin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53</meta:user-defined>
    <meta:user-defined meta:name="OVERHEIDop.GmbID/DC.identifier">gmb-2022-378253</meta:user-defined>
    <meta:user-defined meta:name="OVERHEIDop.versieInformatie"/>
  </office:meta>
</office:document-meta>
</file>