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5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zonnepanelen Voorstraat 58 (Bouwen), Voorstraat 58, 4147 CD, in Asperen (16-08-2022) (geen bezwaar mogelijk), ODR2210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824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84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58 te Asper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241</meta:user-defined>
    <meta:user-defined meta:name="OVERHEIDop.GmbID/DC.identifier">gmb-2022-378241</meta:user-defined>
    <meta:user-defined meta:name="OVERHEIDop.versieInformatie"/>
  </office:meta>
</office:document-meta>
</file>