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73 Bredaseweg 442 te Tilburg, kappen van een Tulpenboom, verzonden 17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773 - B - Bredaseweg 4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4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4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73 Bredaseweg 442 te Tilburg, kappen van een Tulpenboom, verzonden 17 augustus 2022.</meta:user-defined>
    <meta:user-defined meta:name="DCTERMS.W3CDTF/DCTERMS.available">2022-08-19</meta:user-defined>
    <meta:user-defined meta:name="DCTERMS.W3CDTF/OVERHEIDop.jaargang">2022</meta:user-defined>
    <meta:user-defined meta:name="OVERHEIDop.externeBijlage">Kappen van een boom|exb-2022-47379</meta:user-defined>
    <meta:user-defined meta:name="OVERHEIDop.publicationIssue">378240</meta:user-defined>
    <meta:user-defined meta:name="OVERHEIDop.GmbID/DC.identifier">gmb-2022-378240</meta:user-defined>
    <meta:user-defined meta:name="OVERHEIDop.versieInformatie"/>
  </office:meta>
</office:document-meta>
</file>