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Open dag van de Floriadehof op 2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aanvraag evenementenvergunning ontvangen voor Open dag van de Floriadehof op de locatie Willemijngang 40. De aanvraag is geregistreerd onder zaaknummer 2022-05845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23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3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3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Willemijngang 40</meta:user-defined>
    <dc:language>nl</dc:language>
    <meta:user-defined meta:name="OVERHEIDop.locatietype/OVERHEIDop.gebiedsmarkering">Punt</meta:user-defined>
    <meta:user-defined meta:name="DC.title">Ingediende aanvraag evenementenvergunning voor Open dag van de Floriadehof op 24 september 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238</meta:user-defined>
    <meta:user-defined meta:name="OVERHEIDop.GmbID/DC.identifier">gmb-2022-378238</meta:user-defined>
    <meta:user-defined meta:name="OVERHEIDop.versieInformatie"/>
  </office:meta>
</office:document-meta>
</file>