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481 Plein Leo XIII 18 te Tilburg, verbouwen van de woning (plaatsen van een opbouw), verzonden 16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481 - B - Plein Leo XIII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23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3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3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481 Plein Leo XIII 18 te Tilburg, verbouwen van de woning (plaatsen van een opbouw), verzonden 16 augustus 2022.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236</meta:user-defined>
    <meta:user-defined meta:name="OVERHEIDop.GmbID/DC.identifier">gmb-2022-378236</meta:user-defined>
    <meta:user-defined meta:name="OVERHEIDop.versieInformatie"/>
  </office:meta>
</office:document-meta>
</file>