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83 Kapitein Grantstraat 5 te Tilburg, plaatsen van een Dissolved Air Flotation (DAF)- unit en slibtank, verzonden 17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83 - B - Kapitein Gran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3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83 Kapitein Grantstraat 5 te Tilburg, plaatsen van een Dissolved Air Flotation (DAF)- unit en slibtank, verzonden 17 augustus 2022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35</meta:user-defined>
    <meta:user-defined meta:name="OVERHEIDop.GmbID/DC.identifier">gmb-2022-378235</meta:user-defined>
    <meta:user-defined meta:name="OVERHEIDop.versieInformatie"/>
  </office:meta>
</office:document-meta>
</file>