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Nieuweweg 100, 6301EW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2 een besluit genomen op de aanvraag met zaaknummer 2022-038029 en DMS nummer Z.1206791 voor een aanvraag beschikking op locatie Nieuweweg 100, 6301EW Valkenburg. De vergunning is verleend. Het besluit betreft het kappen van een boom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Postbus 9986300 AZ Valkenburg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>uw naam, adres en telefoonnummer;</text:p>
              </text:list-item>
              <text:list-item text:style-override="id1-3-2-1-1-7-2">
                <text:number>•</text:number>
                <text:p text:style-name="al">de datum waarop u het bezwaarschrift schrijft en uw handtekening;</text:p>
              </text:list-item>
              <text:list-item text:style-override="id1-3-2-1-1-7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7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78231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231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231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Nieuweweg 100, 6301EW Valkenburg</meta:user-defined>
    <dc:language>nl</dc:language>
    <meta:user-defined meta:name="OVERHEIDop.locatietype/OVERHEIDop.gebiedsmarkering">Punt</meta:user-defined>
    <meta:user-defined meta:name="DC.title">Kennisgeving besluit op aanvraag beschikking, Nieuweweg 100, 6301EW Valkenburg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231</meta:user-defined>
    <meta:user-defined meta:name="OVERHEIDop.GmbID/DC.identifier">gmb-2022-378231</meta:user-defined>
    <meta:user-defined meta:name="OVERHEIDop.versieInformatie"/>
  </office:meta>
</office:document-meta>
</file>