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verhuurvergunning i.k.v. opkoopbescherming voor de woonruimte, Winston Churchilllaan 141 5623K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dressering en gebruik is ingediend.</text:p>
            <text:p text:style-name="common-al">Zaaknummer: EHV-ZP2022-001113</text:p>
            <text:p text:style-name="common-al">Omschrijving: verhuurvergunning i.k.v. opkoopbescherming voor de woonruimte</text:p>
            <text:p text:style-name="common-al">Adres: Winston Churchilllaan 141 5623KW Eindhoven</text:p>
            <text:p text:style-name="common-al">Datum ontvangst: 17-08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8229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22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22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1113</meta:user-defined>
    <meta:user-defined meta:name="DCTERMS.abstract">verhuurvergunning i.k.v. opkoopbescherming voor de woonruimte</meta:user-defined>
    <dc:language>nl</dc:language>
    <meta:user-defined meta:name="OVERHEIDop.locatietype/OVERHEIDop.gebiedsmarkering">Punt</meta:user-defined>
    <meta:user-defined meta:name="DC.title">Ingekomen aanvraag: verhuurvergunning i.k.v. opkoopbescherming voor de woonruimte, Winston Churchilllaan 141 5623KW Eindhov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229</meta:user-defined>
    <meta:user-defined meta:name="OVERHEIDop.GmbID/DC.identifier">gmb-2022-378229</meta:user-defined>
    <meta:user-defined meta:name="OVERHEIDop.versieInformatie"/>
  </office:meta>
</office:document-meta>
</file>