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Volmolenweg 16 en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aanvraag voor een omgevingsvergunning ingevolge de Wet algemene bepalingen omgevingsrecht ontvangen voor het veranderen van een melkrundveehouderij, gelegen aan Volmolenweg 16 en 25 te Veldhoven. </text:p>
            <text:p text:style-name="common-al">Burgemeester en wethouders maken bekend dat zij deze vergunning hebben verleend. Het besluit is op 9 augustus 2022 verzonden aan de aanvrager.</text:p>
            <text:p text:style-name="common-al">De aanvraag, de beschikking en de bijbehorende stukken kunt u van 26 augustus 2022 tot en met 6 oktober 2022 inzien. Hiervoor kunt u contact opnemen met de gemeente via <text:a xlink:href="mailto:omgevingsloket@veldhoven.nl" xlink:type="simple">omgevingsloket@veldhoven.nl</text:a> of via telefoonnummer 14-040. Voor vragen of opmerkingen kunt u contact opnemen met de heer V. Jacobs van de Omgevingsdienst Zuidoost-Brabant, tel. (088) 369 06 85.</text:p>
            <text:p text:style-name="common-al">Tegen de beschikking kan beroep worden ingesteld tot en met 6 oktober 2022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Het beroepschrift moet uw naam en adres bevatten, duidelijk maken tegen welk besluit u beroep instelt en gemotiveerd worden, ondertekend te zijn en voorzien zijn van een datum. Het beroepschrift moet worden gericht aan de voorzieningenrechter v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HZ_WABO-2018-6814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821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1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1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Uitgebreide procedure omgevingsvergunning Volmolenweg 16 en 25</meta:user-defined>
    <meta:user-defined meta:name="DCTERMS.W3CDTF/DCTERMS.available">2022-08-24</meta:user-defined>
    <meta:user-defined meta:name="DCTERMS.W3CDTF/OVERHEIDop.jaargang">2022</meta:user-defined>
    <meta:user-defined meta:name="OVERHEIDop.publicationIssue">378219</meta:user-defined>
    <meta:user-defined meta:name="OVERHEIDop.GmbID/DC.identifier">gmb-2022-378219</meta:user-defined>
    <meta:user-defined meta:name="OVERHEIDop.versieInformatie"/>
  </office:meta>
</office:document-meta>
</file>