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lcoholwet baanakkersweg 1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een besluit genomen op de aanvraag wijziging vergunning Alcoholwet voor Tennis Club Enter op locatie Baanakkersweg 1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RGG_DH-20220277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8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821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1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1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lcoholwet baanakkersweg 1 Enter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15</meta:user-defined>
    <meta:user-defined meta:name="OVERHEIDop.GmbID/DC.identifier">gmb-2022-378215</meta:user-defined>
    <meta:user-defined meta:name="OVERHEIDop.versieInformatie"/>
  </office:meta>
</office:document-meta>
</file>