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22 tm 36 te Nijmegen: renovatie sloopwerkzaamheden blok F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2</text:p>
            <text:p text:style-name="common-al">
            <text:span text:style-name="nadrukvet">Omschrijving: </text:span>renovatie sloopwerkzaamheden blok F6 (Duindoornstraat 22 tm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2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822FF0-FD6D-4C62-A59B-C53CF92945DA" xlink:type="simple">http://www.nijmegen.nl/vergunningpagina/?guid=52822FF0-FD6D-4C62-A59B-C53CF92945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21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1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22 tm 36 te Nijmegen: renovatie sloopwerkzaamheden blok F6 - meldingen - Melding ontva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10</meta:user-defined>
    <meta:user-defined meta:name="OVERHEIDop.GmbID/DC.identifier">gmb-2022-378210</meta:user-defined>
    <meta:user-defined meta:name="OVERHEIDop.versieInformatie"/>
  </office:meta>
</office:document-meta>
</file>