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7133 te Nijmegen: verwijderen van asbest bron 1 - 2 en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8-2022</text:p>
            <text:p text:style-name="common-al">
            <text:span text:style-name="nadrukvet">Omschrijving: </text:span>verwijderen van asbest bron 1 - 2 en 3 (Meijhorst 713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426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C0EDAC2-6E15-4EDD-A2EB-8BFD73D7B827" xlink:type="simple">http://www.nijmegen.nl/vergunningpagina/?guid=9C0EDAC2-6E15-4EDD-A2EB-8BFD73D7B82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8209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0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0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7133 te Nijmegen: verwijderen van asbest bron 1 - 2 en 3 - meldingen - Melding ontvang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209</meta:user-defined>
    <meta:user-defined meta:name="OVERHEIDop.GmbID/DC.identifier">gmb-2022-378209</meta:user-defined>
    <meta:user-defined meta:name="OVERHEIDop.versieInformatie"/>
  </office:meta>
</office:document-meta>
</file>