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aapsstraat 51 te Nijmegen: verwijderen van bron 1 - 2 - 3 - 4 - 5 - 6 - 7 en 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2</text:p>
            <text:p text:style-name="common-al">
            <text:span text:style-name="nadrukvet">Omschrijving: </text:span>verwijderen van bron 1 - 2 - 3 - 4 - 5 - 6 - 7 en 8 (Van Haapsstraat 5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41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2A41A40-A07C-432B-B38B-C70DC4AEA28E" xlink:type="simple">http://www.nijmegen.nl/vergunningpagina/?guid=72A41A40-A07C-432B-B38B-C70DC4AEA2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20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0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0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Haapsstraat 51 te Nijmegen: verwijderen van bron 1 - 2 - 3 - 4 - 5 - 6 - 7 en 8 - meldingen - Melding ontvang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08</meta:user-defined>
    <meta:user-defined meta:name="OVERHEIDop.GmbID/DC.identifier">gmb-2022-378208</meta:user-defined>
    <meta:user-defined meta:name="OVERHEIDop.versieInformatie"/>
  </office:meta>
</office:document-meta>
</file>