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28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2</text:p>
            <text:p text:style-name="common-al">
            <text:span text:style-name="nadrukvet">Omschrijving: </text:span>verwijderen van asbest Bron 1 en 2 (Malderburchtstraat 5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41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E24066-D4CE-49EA-8984-2083B0AA3C36" xlink:type="simple">http://www.nijmegen.nl/vergunningpagina/?guid=D9E24066-D4CE-49EA-8984-2083B0AA3C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20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528 te Nijmegen: verwijderen van asbest Bron 1 en 2 - meldingen - Melding ontvan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07</meta:user-defined>
    <meta:user-defined meta:name="OVERHEIDop.GmbID/DC.identifier">gmb-2022-378207</meta:user-defined>
    <meta:user-defined meta:name="OVERHEIDop.versieInformatie"/>
  </office:meta>
</office:document-meta>
</file>