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rreschansweg 4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8-2022</text:p>
            <text:p text:style-name="common-al">
            <text:span text:style-name="nadrukvet">Omschrijving: </text:span>verwijderen van asbest (Sterreschansweg 4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412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BBD2F0C-38C9-432C-87BE-856ACC7CB172" xlink:type="simple">http://www.nijmegen.nl/vergunningpagina/?guid=3BBD2F0C-38C9-432C-87BE-856ACC7CB17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8205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205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205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erreschansweg 44 te Nijmegen: verwijderen van asbest - meldingen - Melding ontvangen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205</meta:user-defined>
    <meta:user-defined meta:name="OVERHEIDop.GmbID/DC.identifier">gmb-2022-378205</meta:user-defined>
    <meta:user-defined meta:name="OVERHEIDop.versieInformatie"/>
  </office:meta>
</office:document-meta>
</file>