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8 te Nijmegen: opsplitsen van een woonhuis naar dri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opsplitsen van een woonhuis naar drie woningen (Graafseweg 5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6226.01</text:p>
            <text:p text:style-name="common-al">
            <text:span text:style-name="nadrukvet">Product: </text:span>omgevingsvergunning</text:p>
            <text:p text:style-name="common-al">
            <text:span text:style-name="nadrukvet">Ontvangst: </text:span>0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498BBA-9C24-4529-B428-CF60F1BB7FEF" xlink:type="simple">http://www.nijmegen.nl/vergunningpagina/?guid=33498BBA-9C24-4529-B428-CF60F1BB7F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58 te Nijmegen: opsplitsen van een woonhuis naar drie woningen - omgevingsvergunning - Aanvraag ontvangen</meta:user-defined>
    <meta:user-defined meta:name="DCTERMS.W3CDTF/DCTERMS.available">2022-08-19</meta:user-defined>
    <meta:user-defined meta:name="DCTERMS.W3CDTF/OVERHEIDop.jaargang">2022</meta:user-defined>
    <meta:user-defined meta:name="OVERHEIDop.publicationIssue">378198</meta:user-defined>
    <meta:user-defined meta:name="OVERHEIDop.GmbID/DC.identifier">gmb-2022-378198</meta:user-defined>
    <meta:user-defined meta:name="OVERHEIDop.versieInformatie"/>
  </office:meta>
</office:document-meta>
</file>