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ugustus 2022 is vergunning ex. artikel 3 van de Alcoholwet verleend aan Dhr. S.G. Brunswijk,  handelend onder de naam Club Brabo’s B.V. voor het uitoefenen van een horecabedrijf gevestigd op het perceel Markt 23 te Boxtel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Integrale Veiligheid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819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296265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94</meta:user-defined>
    <meta:user-defined meta:name="OVERHEIDop.GmbID/DC.identifier">gmb-2022-378194</meta:user-defined>
    <meta:user-defined meta:name="OVERHEIDop.versieInformatie"/>
  </office:meta>
</office:document-meta>
</file>