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tijdelijk huisvesten asielzoekers in de voormalige brandweerkazerne op het adres Markerkant 1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Dossiernummer 223352</text:span>
            </text:span>
          </text:p>
            <text:p text:style-name="common-al"/>
            <text:p text:style-name="common-al">Het college van burgemeester en wethouders van de gemeente Almere heeft op 14 juli 2022, met terugwerkende kracht naar 30 juni 2022, de gedoogbeslissing genomen voor het inrichten van de voormalige brandweerkazerne voor de opvang van asielzoekers. De gedoogbeslissing geldt tot uiterlijk 31 december 2022. Aan de gedoogbeslissing zijn voorwaarden verbonden waarmee de tijdelijkheid en de veiligheid zijn geborgd. </text:p>
            <text:p text:style-name="common-al"/>
            <text:p text:style-name="common-al">De gedoogbeslissing is nodig, omdat de opvanglocatie niet voldoet aan het ter plaatste geldende bestemmingsplan, omdat er mogelijk omgevingsvergunningen voor bouwen en/of brandveilig gebruik nodig zijn of omdat niet op alle punten wordt voldaan aan de eisen uit het Bouwbesluit 2012. </text:p>
            <text:p text:style-name="common-al"/>
            <text:p text:style-name="last-al">In het veiligheidsberaad tussen de staatssecretaris van Justitie en Veiligheid en de voorzitters van alle Veiligheidsregio’s zijn afspraken gemaakt over de opvang van asielzoekers. Een onderdeel daarvan is de tijdelijke opschaling van de crisisnoodopvang naar 225 opvangplekken per veiligheidsregio. De gemeente Almere heeft besloten hieraan medewerking te verlenen en zorg te dragen voor die acute opvang van asielzoekers. Het doorlopen van de hiervoor gebruikelijke vergunningprocedures neemt veel tijd in beslag, terwijl voor de asielzoekers op korte termijn opvangplekken moest worden gev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81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Huisvesting | Organisatie en beleid</meta:user-defined>
    <meta:user-defined meta:name="OVERHEIDop.Rubriek/DC.type">andere beschikking</meta:user-defined>
    <meta:user-defined meta:name="OVERHEIDop.referentienummer">LEEF 223352</meta:user-defined>
    <dc:language>nl</dc:language>
    <meta:user-defined meta:name="OVERHEIDop.locatietype/OVERHEIDop.gebiedsmarkering">Adres</meta:user-defined>
    <meta:user-defined meta:name="DC.title">Gedoogbeslissing tijdelijk huisvesten asielzoekers in de voormalige brandweerkazerne op het adres Markerkant 15-13</meta:user-defined>
    <meta:user-defined meta:name="DCTERMS.W3CDTF/DCTERMS.available">2022-08-19</meta:user-defined>
    <meta:user-defined meta:name="DCTERMS.W3CDTF/OVERHEIDop.jaargang">2022</meta:user-defined>
    <meta:user-defined meta:name="OVERHEIDop.publicationIssue">378191</meta:user-defined>
    <meta:user-defined meta:name="OVERHEIDop.GmbID/DC.identifier">gmb-2022-378191</meta:user-defined>
    <meta:user-defined meta:name="OVERHEIDop.versieInformatie"/>
  </office:meta>
</office:document-meta>
</file>