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op het dak van een woning, Lomanlaan 54 te Utrecht, HZ_WABO-22-28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manlaan 54 te Utrecht</text:span>
          </text:p>
            <text:p text:style-name="common-al">HZ_WABO-22-28625</text:p>
            <text:p text:style-name="common-al">Toelichting: het plaatsen van een warmtepomp op het dak van een woning</text:p>
            <text:p text:style-name="common-al">Datum ontvangst aanvraag: 16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19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9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9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warmtepomp op het dak van een woning, Lomanlaan 54 te Utrecht, HZ_WABO-22-28625</meta:user-defined>
    <meta:user-defined meta:name="DCTERMS.W3CDTF/DCTERMS.available">2022-08-19</meta:user-defined>
    <meta:user-defined meta:name="DCTERMS.W3CDTF/OVERHEIDop.jaargang">2022</meta:user-defined>
    <meta:user-defined meta:name="OVERHEIDop.externeBijlage">Aanvraagdocument  publiceerbaar-A|exb-2022-47373</meta:user-defined>
    <meta:user-defined meta:name="OVERHEIDop.publicationIssue">378190</meta:user-defined>
    <meta:user-defined meta:name="OVERHEIDop.GmbID/DC.identifier">gmb-2022-378190</meta:user-defined>
    <meta:user-defined meta:name="OVERHEIDop.versieInformatie"/>
  </office:meta>
</office:document-meta>
</file>