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Kerkstraat 3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ugustus 2022 heeft de gemeente een aanvraag ontvangen voor een ontheffing APV/bijzondere wetten voor verlenging plaatsen container 01-10 tot en met 31-10-2022 op locatie Kerkstraat 37 in Schoonhoven. De aanvraag is geregistreerd onder zaaknummer SXO-2022200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78189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89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Kerkstraat 37 in Schoonhoven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89</meta:user-defined>
    <meta:user-defined meta:name="OVERHEIDop.GmbID/DC.identifier">gmb-2022-378189</meta:user-defined>
    <meta:user-defined meta:name="OVERHEIDop.versieInformatie"/>
  </office:meta>
</office:document-meta>
</file>