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LM Urban Trail ,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LM Urban Trail</text:p>
            <text:p text:style-name="common-al">Datum: 20 november 2022</text:p>
            <text:p text:style-name="common-al">Locatie: binnenstad, start/ finish Nieuwe Kade 1</text:p>
            <text:p text:style-name="common-al">Dossiernummer: 6857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18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Gemeente Arnhem - Aanvraag evenementenvergunning, KLM Urban Trail , binnenstad Arnhe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86</meta:user-defined>
    <meta:user-defined meta:name="OVERHEIDop.GmbID/DC.identifier">gmb-2022-378186</meta:user-defined>
    <meta:user-defined meta:name="OVERHEIDop.versieInformatie"/>
  </office:meta>
</office:document-meta>
</file>