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aanvraag, Breedstraat 40, 1601K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2022-001486 voor het restaureren, verbouwen en het wijzigen van de functie op locatie Breedstraat 40, 1601K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 van een monument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8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818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eedstraat 40, 1601KD Enkhuizen</meta:user-defined>
    <dc:language>nl</dc:language>
    <meta:user-defined meta:name="OVERHEIDop.locatietype/OVERHEIDop.gebiedsmarkering">Punt</meta:user-defined>
    <meta:user-defined meta:name="DC.title">Kennisgeving besluit op omgevingsaanvraag, Breedstraat 40, 1601KD Enkhuiz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84</meta:user-defined>
    <meta:user-defined meta:name="OVERHEIDop.GmbID/DC.identifier">gmb-2022-378184</meta:user-defined>
    <meta:user-defined meta:name="OVERHEIDop.versieInformatie"/>
  </office:meta>
</office:document-meta>
</file>