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2021</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Gelet op het bepaalde in artikel 1:16 van het Burgerlijk Wetboek (BW);</text:p>
            <text:p text:style-name="al"/>
            <text:p text:style-name="al">Besluit: vast te stellen het aanwijzingsbesluit (buitengewoon) ambtenaren van de burgerlijke st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 ambtenaar van de burgerlijke stand (BABS)</text:p>
            <text:list text:style-name="id1-3-2-2-1-2">
              <text:list-item text:style-override="id1-3-2-2-1-2">
                <text:number>1.</text:number>
                <text:p text:style-name="al">Als ambtenaar van de burgerlijke stand worden aangewezen alle als zodanig beëdigde ambtenaren binnen de afdeling Burgerzaken.</text:p>
              </text:list-item>
              <text:list-item text:style-override="id1-3-2-2-1-3">
                <text:number>2.</text:number>
                <text:p text:style-name="al">Als buitengewoon ambtenaar van burgerlijke stand voor het voltrekken van huwelijken en het registreren van partnerschappen worden aangewezen zij die op basis van een arbeidsovereenkomst werkzaamheden verrichten als buitengewoon ambtenaar van de burgerlijke stand.</text:p>
              </text:list-item>
              <text:list-item text:style-override="id1-3-2-2-1-4">
                <text:number>3.</text:number>
                <text:p text:style-name="al">De aanwijzingen bedoeld in de leden 1 en 2 gelden voor de duur van de arbeidsovereenkomst tussen betrokkene en de gemeente Wormerland.</text:p>
              </text:list-item>
              <text:list-item text:style-override="id1-3-2-2-1-5">
                <text:number>4.</text:number>
                <text:p text:style-name="al">Benoemingen tot ambtenaar van de burgerlijke stand of buitengewoon ambtenaar van de burgerlijke stand die hebben plaatsgevonden vóór 1 januari 2020 worden beschouwd als een aanwijzing als bedoeld in artikel 1:16 BW.</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heeft terugwerkende kracht tot en met 1 januari 2020.</text:p>
              </text:list-item>
              <text:list-item text:style-override="id1-3-2-2-2-3">
                <text:number>2.</text:number>
                <text:p text:style-name="al">Dit besluit wordt aangehaald als: Aanwijzingsbesluit (buitengewoon) ambtenaren van de burgerlijke stand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section>
          <text:section text:name="ondertekening_id1-3-2-3-2">
            <text:p><text:span text:style-name="functie"/></text:p>
            <text:p><text:span text:style-name="functie">R. Kool</text:span></text:p>
            <text:p><text:span text:style-name="functie">gemeentesecretaris, </text:span></text:p>
          </text:section>
          <text:section text:name="ondertekening_id1-3-2-3-3">
            <text:p><text:span text:style-name="functie"/></text:p>
            <text:p><text:span text:style-name="functie">A.J. Michel-de Jong</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81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buitengewoon) ambtenaren van de burgerlijke stand 2021</meta:user-defined>
    <dc:language>nl</dc:language>
    <meta:user-defined meta:name="OVERHEIDop.locatietype/OVERHEIDop.gebiedsmarkering">Gemeente</meta:user-defined>
    <meta:user-defined meta:name="DC.title">Aanwijzingsbesluit (buitengewoon) ambtenaren van de burgerlijke stand 2021</meta:user-defined>
    <meta:user-defined meta:name="DCTERMS.W3CDTF/DCTERMS.available">2022-08-22</meta:user-defined>
    <meta:user-defined meta:name="DCTERMS.W3CDTF/OVERHEIDop.jaargang">2022</meta:user-defined>
    <meta:user-defined meta:name="OVERHEIDop.publicationIssue">378182</meta:user-defined>
    <meta:user-defined meta:name="OVERHEIDop.betreftRegeling">CVDR680734_1</meta:user-defined>
    <meta:user-defined meta:name="OVERHEIDop.GmbID/DC.identifier">gmb-2022-378182</meta:user-defined>
    <meta:user-defined meta:name="xs:date/OVERHEIDop.startdatum">2022-08-23</meta:user-defined>
    <meta:user-defined meta:name="OVERHEIDop.versieInformatie"/>
  </office:meta>
</office:document-meta>
</file>