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de woning, District West Breda, Hooijdonkseweg 3B 4823Z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602</text:p>
            <text:p text:style-name="common-al">Verzenddatum besluit: 17-08-2022</text:p>
            <text:p text:style-name="common-al">Locatie: District West Breda, Hooijdonkseweg 3B 4823ZD Breda</text:p>
            <text:p text:style-name="common-al">Projectomschrijving: een interne verbouwing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17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02</meta:user-defined>
    <meta:user-defined meta:name="DCTERMS.abstract">een interne verbouwing van de woning</meta:user-defined>
    <dc:language>nl</dc:language>
    <meta:user-defined meta:name="OVERHEIDop.locatietype/OVERHEIDop.gebiedsmarkering">Punt</meta:user-defined>
    <meta:user-defined meta:name="DC.title">Verleende omgevingsvergunning met reguliere procedure, een interne verbouwing van de woning, District West Breda, Hooijdonkseweg 3B 4823ZD Breda</meta:user-defined>
    <meta:user-defined meta:name="DCTERMS.W3CDTF/DCTERMS.available">2022-08-19</meta:user-defined>
    <meta:user-defined meta:name="DCTERMS.W3CDTF/OVERHEIDop.jaargang">2022</meta:user-defined>
    <meta:user-defined meta:name="OVERHEIDop.publicationIssue">378179</meta:user-defined>
    <meta:user-defined meta:name="OVERHEIDop.GmbID/DC.identifier">gmb-2022-378179</meta:user-defined>
    <meta:user-defined meta:name="OVERHEIDop.versieInformatie"/>
  </office:meta>
</office:document-meta>
</file>