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laan t/o nr. 22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tichtinglaan t/o nr. 22, voor het plaatsen van een informatiebord, 17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17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7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7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tichtinglaan t/o nr. 22 Slochteren aanvraag omgevingsvergun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76</meta:user-defined>
    <meta:user-defined meta:name="OVERHEIDop.GmbID/DC.identifier">gmb-2022-378176</meta:user-defined>
    <meta:user-defined meta:name="OVERHEIDop.versieInformatie"/>
  </office:meta>
</office:document-meta>
</file>