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vier appartementen en het aanleggen van twee inritten aan Burg. Gremstraat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8-2022 besloten om de beslistermijn voor de aanvraag omgevingsvergunning voor het bouwen van vier appartementen en het aanleggen van twee inritten aan Burg. Gremstraat ongenummerd in Hapert met maximaal zes weken te verlengen. Het kenmerk van de gemeente voor deze zaak is 17281523.</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817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1523</meta:user-defined>
    <meta:user-defined meta:name="DCTERMS.abstract">bouwen van vier appartementen en het aanleggen van twee inritten</meta:user-defined>
    <dc:language>nl</dc:language>
    <meta:user-defined meta:name="OVERHEIDop.locatietype/OVERHEIDop.gebiedsmarkering">Punt</meta:user-defined>
    <meta:user-defined meta:name="DC.title">Verlengen beslistermijn aanvraag voor het bouwen van vier appartementen en het aanleggen van twee inritten aan Burg. Gremstraat ongenummerd in Hapert</meta:user-defined>
    <meta:user-defined meta:name="DCTERMS.W3CDTF/DCTERMS.available">2022-08-19</meta:user-defined>
    <meta:user-defined meta:name="DCTERMS.W3CDTF/OVERHEIDop.jaargang">2022</meta:user-defined>
    <meta:user-defined meta:name="OVERHEIDop.publicationIssue">378171</meta:user-defined>
    <meta:user-defined meta:name="OVERHEIDop.GmbID/DC.identifier">gmb-2022-378171</meta:user-defined>
    <meta:user-defined meta:name="OVERHEIDop.versieInformatie"/>
  </office:meta>
</office:document-meta>
</file>