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14*"/>
    </style:style>
    <style:style style:family="table-column" style:parent-style-name="colspec" style:name="id1-3-2-2-1-3-1-3">
      <style:table-column-properties style:rel-column-width="15*"/>
    </style:style>
    <style:style style:family="table-column" style:parent-style-name="colspec" style:name="id1-3-2-2-1-3-1-4">
      <style:table-column-properties style:rel-column-width="11*"/>
    </style:style>
    <style:style style:family="table-column" style:parent-style-name="colspec" style:name="id1-3-2-2-1-3-1-5">
      <style:table-column-properties style:rel-column-width="12*"/>
    </style:style>
    <style:style style:family="table-column" style:parent-style-name="colspec" style:name="id1-3-2-2-1-3-1-6">
      <style:table-column-properties style:rel-column-width="11*"/>
    </style:style>
    <style:style style:family="table-column" style:parent-style-name="colspec" style:name="id1-3-2-2-1-3-1-7">
      <style:table-column-properties style:rel-column-width="15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Wet basisregistratie adressen en geb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mert-Bakel;</text:p>
            <text:p text:style-name="al"/>
            <text:p text:style-name="al">gelet op artikel 10:3, eerste lid, van de Algemene wet bestuursrecht en artikel 4 van de Verordening naamgeving en adressering gemeente Gemert-Bakel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ambtenaren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-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aa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errichten van alle handelingen die verband houden met of voortvloeien uit de Wet BAG</text:p>
                  </table:table-cell>
                  <table:table-cell table:style-name="cell_frame_all" table:number-rows-spanned="1" table:number-columns-spanned="1">
                    <text:p text:style-name="table_al">Artikel 6 Wet BAG en artikel 4 van de Verordening naamgeving en adressering gemeente Gemert-Bakel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</table:table-cell>
                  <table:table-cell table:style-name="cell_frame_all" table:number-rows-spanned="1" table:number-columns-spanned="1"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>Medewerkers gegevens- beheer van het team Bedrijfs-vo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opmaken van specifieke documenten / vaststellen van geometrie i.h.k.v. de Wet BAG</text:p>
                  </table:table-cell>
                  <table:table-cell table:style-name="cell_frame_all" table:number-rows-spanned="1" table:number-columns-spanned="1">
                    <text:p text:style-name="table_al">Artikel 6 Wet BAG en artikel 4 van de Verordening naamgeving en adressering gemeente Gemert-Bakel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</table:table-cell>
                  <table:table-cell table:style-name="cell_frame_all" table:number-rows-spanned="1" table:number-columns-spanned="1"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>Toezicht-houder bouw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opmaken van specifieke documenten / vaststellen van geometrie i.h.k.v. de Wet BAG</text:p>
                  </table:table-cell>
                  <table:table-cell table:style-name="cell_frame_all" table:number-rows-spanned="1" table:number-columns-spanned="1">
                    <text:p text:style-name="table_al">Artikel 6 Wet BAG en artikel 4 van de Verordening naamgeving en adressering gemeente Gemert-Bakel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irecteur ODZOB</text:p>
                  </table:table-cell>
                  <table:table-cell table:style-name="cell_frame_all" table:number-rows-spanned="1" table:number-columns-spanned="1">
                    <text:p text:style-name="table_al">Toezicht-houder slop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aststellen van een (huis)nummer aan verblijfsobjecten</text:p>
                  </table:table-cell>
                  <table:table-cell table:style-name="cell_frame_all" table:number-rows-spanned="1" table:number-columns-spanned="1">
                    <text:p text:style-name="table_al">Artikel 6 Wet BAG en artikel 4 van de Verordening naamgeving en adressering gemeente Gemert-Bakel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</table:table-cell>
                  <table:table-cell table:style-name="cell_frame_all" table:number-rows-spanned="1" table:number-columns-spanned="1"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>Medewerkers team Vergunningen en Toezicht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verige bepalingen</text:p>
            <text:p text:style-name="al">De hierboven verstrekte mandaten gelden onder de voorwaarde, dat geschillen omtrent de toepassing van deze mandaten aan het college van burgemeester en wethouders worden voorgele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vallen mandaatbesluit</text:p>
            <text:p text:style-name="al">Het mandaatbesluit van 23 september 2014 komt te vervallen per 1 juli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op 1 juli 2018.</text:p>
              </text:list-item>
              <text:list-item text:style-override="id1-3-2-2-4-3">
                <text:number>2.</text:number>
                <text:p text:style-name="al">Dit besluit wordt aangehaald als: Mandaatbesluit uitvoering Wet basisregistratie adressen en gebouwen gemeente Gemert-Bake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juni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A.J.L.G. van Oudheusd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816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6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6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6/xml/MC-DRP-DmBesluit-Web-CB.xml</meta:user-defined>
    <meta:user-defined meta:name="OVERHEID.Gemeente/DC.creator">Gemert-Bak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2-08-02</meta:user-defined>
    <meta:user-defined meta:name="DC.source">Verordening op de naamgeving van delen van de openbare ruimte en nummeraanduiding van verblijfsobjecten en standplaatsen in de gemeente Gemert-Bakel]|[https://lokaleregelgeving.overheid.nl/CVDR85121</meta:user-defined>
    <meta:user-defined meta:name="DCTERMS.alternative">Mandaatbesluit uitvoering Wet basisregistratie adressen en gebouwen gemeente Gemert-Bakel</meta:user-defined>
    <dc:language>nl</dc:language>
    <meta:user-defined meta:name="OVERHEIDop.locatietype/OVERHEIDop.gebiedsmarkering">Gemeente</meta:user-defined>
    <meta:user-defined meta:name="DC.title">Mandaatbesluit uitvoering Wet basisregistratie adressen en gebouw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8169</meta:user-defined>
    <meta:user-defined meta:name="OVERHEIDop.betreftRegeling">CVDR680733_1</meta:user-defined>
    <meta:user-defined meta:name="OVERHEIDop.GmbID/DC.identifier">gmb-2022-378169</meta:user-defined>
    <meta:user-defined meta:name="xs:date/OVERHEIDop.startdatum">2022-08-23</meta:user-defined>
    <meta:user-defined meta:name="OVERHEIDop.versieInformatie"/>
  </office:meta>
</office:document-meta>
</file>